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center" style:justify-single-word="false"/>
      <style:text-properties style:font-name="Arial" fo:font-size="10pt" officeooo:paragraph-rsid="00140f06" style:font-size-asian="10pt" style:font-size-complex="10pt"/>
    </style:style>
    <style:style style:name="P2" style:family="paragraph" style:parent-style-name="normal">
      <style:paragraph-properties fo:line-height="150%"/>
      <style:text-properties style:font-name="Arial" fo:font-size="10pt" officeooo:paragraph-rsid="00140f06" style:font-size-asian="10pt" style:font-size-complex="10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0pt" officeooo:paragraph-rsid="00140f06" style:font-size-asian="10pt" style:font-size-complex="10pt"/>
    </style:style>
    <style:style style:name="P4" style:family="paragraph" style:parent-style-name="normal">
      <style:paragraph-properties fo:line-height="150%" fo:text-align="center" style:justify-single-word="false"/>
      <style:text-properties style:font-name="Arial" fo:font-size="10pt" fo:font-weight="bold" officeooo:paragraph-rsid="00140f06" style:font-size-asian="10pt" style:font-weight-asian="bold" style:font-size-complex="10pt" style:font-weight-complex="bold"/>
    </style:style>
    <style:style style:name="P5" style:family="paragraph" style:parent-style-name="normal">
      <style:paragraph-properties fo:line-height="150%"/>
      <style:text-properties style:font-name="Arial" fo:font-size="8pt" officeooo:paragraph-rsid="00140f06" style:font-size-asian="8pt" style:font-size-complex="8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/text:p>
      <text:p text:style-name="P2"/>
      <text:p text:style-name="P5">ESTADO DE SANTA CATARINA</text:p>
      <text:p text:style-name="P5">SECRETARIA DE ESTADO DA EDUCAÇÃO - SED</text:p>
      <text:p text:style-name="P5">Diretoria de Educação Superior - DIES</text:p>
      <text:p text:style-name="P5">Rua Antônio Luz, 111, Sala 605- 6º andar - Centro</text:p>
      <text:p text:style-name="P5">CEP 88.010-410 – Florianópolis/SC </text:p>
      <text:p text:style-name="P2"/>
      <text:p text:style-name="P4">TERMO DE COMPROMISSO</text:p>
      <text:p text:style-name="P2"/>
      <text:p text:style-name="P3">Declaro, para os devidos fins, que eu,__________________________________________________, Identidade nº______________________, CPF: ________________________, aluno(a) devidamente matriculado(a) no Curso/Área _________________________________________________, em nível de _______________________ na Instituição:___________________________________________, com sede na cidade de____________________ UF ________, tenho ciência das obrigações <text:s/>inerentes à qualidade de bolsista do FUMDES, e nesse sentido, COMPROMETO-ME, caso seja selecionado, a respeitar as seguintes cláusulas:</text:p>
      <text:p text:style-name="P3">I – não receber, durante a vigência da bolsa do presente programa, outra modalidade de bolsas oriundas de recursos públicos;</text:p>
      <text:p text:style-name="P3">II – cumprir o regulamento da instituição na qual está matriculado;</text:p>
      <text:p text:style-name="P3">III – durante a realização do curso e vigência da bolsa, apresentar à SED, semestralmente, comprovante de matrícula e documento comprobatório de aprovação nas disciplinas curriculares e de satisfatório desempenho acadêmico, e durante a fase de trabalho de conclusão, atestado de desempenho acadêmico, pelo Coordenador do Curso; </text:p>
      <text:p text:style-name="P3">IV – Ao término do curso e vigência da bolsa, apresentar à SED, em cópia magnética (CD-ROM) do trabalho de conclusão de curso, de acordo com o previsto no projeto do curso;</text:p>
      <text:p text:style-name="P3">V – restituir à SED, nas mesmas condições em que foi beneficiado, acrescido de juros e atualização monetária, os valores correspondentes a todos os benefícios recebidos relativos à bolsa nos seguintes casos:</text:p>
      <text:p text:style-name="P3"><text:tab/>a) Não cumprimento do compromisso firmado junto ao programa de Bolsas de Pós-graduação do FUMDES,</text:p>
      <text:p text:style-name="P3"><text:tab/>b) Por desistência do curso sem justificativa aceita pela Comissão “Ad Hoc”.</text:p>
      <text:p text:style-name="P3"/>
      <text:p text:style-name="P3">A inobservância dos requisitos citados acima, ou a prática de qualquer fraude pelo (a) bolsista, implicará no cancelamento imediato da bolsa, conforme previsto no art. 12, do anexo II, do Decreto N° 2.672, de 05 de outubro de 2009, publicado no Diário Oficial do Estado Nº 18.704 e ainda na impossibilidade de receber benefícios do FUMDES, pelo período de cinco anos, a contar da data da comprovação do fato.</text:p>
      <text:p text:style-name="P2"/>
      <text:p text:style-name="P2"/>
      <text:p text:style-name="P2"/>
      <text:p text:style-name="P2">Assinatura do(a) bolsista:______________________________</text:p>
      <text:p text:style-name="P2">Local e data:________________________________________</text:p>
      <text:p text:style-name="P2">Assinatura da Comissão responsável pela Bolsa FUMDES: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5.3.4.2$Windows_x86 LibreOffice_project/f82d347ccc0be322489bf7da61d7e4ad13fe2ff3</meta:generator>
    <dc:date>2018-04-11T16:11:47.312000000</dc:date>
    <meta:document-statistic meta:table-count="0" meta:image-count="0" meta:object-count="0" meta:page-count="1" meta:paragraph-count="19" meta:word-count="334" meta:character-count="2458" meta:non-whitespace-character-count="2132"/>
    <meta:user-defined meta:name="Info 1"/>
    <meta:user-defined meta:name="Info 2"/>
    <meta:user-defined meta:name="Info 3"/>
    <meta:user-defined meta:name="Info 4"/>
  </office:meta>
</office:document-meta>
</file>