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2cm" style:page-number="auto" table:align="left" style:writing-mode="lr-tb"/>
    </style:style>
    <style:style style:name="Tabela1.A" style:family="table-column">
      <style:table-column-properties style:column-width="17.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11cm" table:align="left" style:writing-mode="lr-tb"/>
    </style:style>
    <style:style style:name="Tabela2.A" style:family="table-column">
      <style:table-column-properties style:column-width="1.411cm"/>
    </style:style>
    <style:style style:name="Tabela2.B" style:family="table-column">
      <style:table-column-properties style:column-width="1.341cm"/>
    </style:style>
    <style:style style:name="Tabela2.C" style:family="table-column">
      <style:table-column-properties style:column-width="1.903cm"/>
    </style:style>
    <style:style style:name="Tabela2.D" style:family="table-column">
      <style:table-column-properties style:column-width="0.072cm"/>
    </style:style>
    <style:style style:name="Tabela2.E" style:family="table-column">
      <style:table-column-properties style:column-width="1.434cm"/>
    </style:style>
    <style:style style:name="Tabela2.F" style:family="table-column">
      <style:table-column-properties style:column-width="0.683cm"/>
    </style:style>
    <style:style style:name="Tabela2.G" style:family="table-column">
      <style:table-column-properties style:column-width="2.434cm"/>
    </style:style>
    <style:style style:name="Tabela2.H" style:family="table-column">
      <style:table-column-properties style:column-width="0.212cm"/>
    </style:style>
    <style:style style:name="Tabela2.I" style:family="table-column">
      <style:table-column-properties style:column-width="2.117cm"/>
    </style:style>
    <style:style style:name="Tabela2.J" style:family="table-column">
      <style:table-column-properties style:column-width="1.36cm"/>
    </style:style>
    <style:style style:name="Tabela2.K" style:family="table-column">
      <style:table-column-properties style:column-width="0.616cm"/>
    </style:style>
    <style:style style:name="Tabela2.L" style:family="table-column">
      <style:table-column-properties style:column-width="3.4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1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6.35cm"/>
    </style:style>
    <style:style style:name="Tabela3.C" style:family="table-column">
      <style:table-column-properties style:column-width="2.663cm"/>
    </style:style>
    <style:style style:name="Tabela3.D" style:family="table-column">
      <style:table-column-properties style:column-width="3.2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3" style:family="table-cell">
      <style:table-cell-properties style:vertical-align="top" fo:padding="0.097cm" fo:border-left="none" fo:border-right="0.1pt solid #000000" fo:border-top="0.1pt solid #000000" fo:border-bottom="0.1pt solid #000000" style:writing-mode="lr-tb"/>
    </style:style>
    <style:style style:name="Tabela4" style:family="table">
      <style:table-properties style:width="17.016cm" table:align="left" style:writing-mode="lr-tb"/>
    </style:style>
    <style:style style:name="Tabela4.A" style:family="table-column">
      <style:table-column-properties style:column-width="17.016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17.0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background-color="#ffff00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0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Universidade Comunitária da Região de Chapecó – UNOCHAPECÓ</text:p>
            <text:p text:style-name="P3">DIRETORIA DE EXTENSÃO</text:p>
            <text:p text:style-name="P1"><text:span text:style-name="T1">Formulário de inscrição para </text:span><text:span text:style-name="T2">BOLSA DE EXTENSÃO</text:span></text:p>
          </table:table-cell>
        </table:table-row>
      </table:table>
      <text:p text:style-name="P8"/>
      <text:p text:style-name="P8">Vaga nº:_<text:span text:style-name="T5"><office:annotation office:name="__Annotation__142_250893751"><dc:creator>Autor desconhecido</dc:creator><dc:date>2015-09-23T17:17:31.018000000</dc:date><text:p text:style-name="P11"><text:span text:style-name="T6">Número da Oportunidade Informado no edital de divulgação</text:span></text:p></office:annotation></text:span><text:span text:style-name="T5">_______</text:span><office:annotation-end office:name="__Annotation__142_250893751"/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table:number-columns-spanned="12" office:value-type="string">
            <text:p text:style-name="P4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Nome:</text:p>
          </table:table-cell>
          <table:table-cell table:style-name="Tabela2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7">Matrícula:</text:p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2" table:number-columns-spanned="6" office:value-type="string">
            <text:p text:style-name="P7">Sexo: ( <text:s text:c="2"/>) Feminino ( <text:s text:c="2"/>) Mascul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7"><text:span text:style-name="T4"><text:s text:c="8"/></text:span>Data de Nascimento: ___/___/___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12" office:value-type="string">
            <text:p text:style-name="P7">Emai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7">RG: 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7">CPF: </text:p>
          </table:table-cell>
          <table:covered-table-cell/>
          <table:covered-table-cell/>
          <table:covered-table-cell/>
          <table:table-cell table:style-name="Tabela2.A1" table:number-columns-spanned="4" office:value-type="string">
            <text:p text:style-name="P7">Telefone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ENDEREÇO</text:p>
          </table:table-cell>
          <table:covered-table-cell/>
          <table:table-cell table:style-name="Tabela2.A1" table:number-columns-spanned="10" office:value-type="string">
            <text:p text:style-name="P7">Ru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7">Bairro: </text:p>
          </table:table-cell>
          <table:covered-table-cell/>
          <table:covered-table-cell/>
          <table:table-cell table:style-name="Tabela2.A2" table:number-columns-spanned="2" office:value-type="string">
            <text:p text:style-name="P7">Nº: </text:p>
          </table:table-cell>
          <table:covered-table-cell/>
          <table:table-cell table:style-name="Tabela2.A2" table:number-columns-spanned="2" office:value-type="string">
            <text:p text:style-name="P7">Complemento: </text:p>
          </table:table-cell>
          <table:covered-table-cell/>
          <table:table-cell table:style-name="Tabela2.A2" table:number-columns-spanned="3" office:value-type="string">
            <text:p text:style-name="P7">Cidade: </text:p>
          </table:table-cell>
          <table:covered-table-cell/>
          <table:covered-table-cell/>
          <table:table-cell table:style-name="Tabela2.A1" table:number-columns-spanned="2" office:value-type="string">
            <text:p text:style-name="P7">Estado: </text:p>
          </table:table-cell>
          <table:covered-table-cell/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4">Formação Acadêmic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Curso:<text:span text:style-name="T5"><office:annotation office:name="__Annotation__143_250893751"><dc:creator>Autor desconhecido</dc:creator><dc:date>2015-09-23T17:17:44.484000000</dc:date><text:list text:style-name=""><text:list-item><text:p text:style-name="P12"><text:span text:style-name="T7">Informar Curso</text:span></text:p></text:list-item></text:list></office:annotation></text:span><text:span text:style-name="T5"> <text:s text:c="24"/></text:span><office:annotation-end office:name="__Annotation__143_250893751"/></text:p>
          </table:table-cell>
          <table:table-cell table:style-name="Tabela3.A2" table:number-columns-spanned="2" office:value-type="string">
            <text:p text:style-name="P7">Turno: <text:s/>( <text:s/>) matutino ( <text:s/>) vespertino ( <text:s/>) <text:s/>noturno</text:p>
          </table:table-cell>
          <table:covered-table-cell/>
          <table:table-cell table:style-name="Tabela3.A1" office:value-type="string">
            <text:p text:style-name="P7">Período: </text:p>
          </table:table-cell>
        </table:table-row>
        <table:table-row table:style-name="Tabela3.1">
          <table:table-cell table:style-name="Tabela3.A2" table:number-columns-spanned="2" office:value-type="string">
            <text:p text:style-name="P7">Possui bolsa de estudos ou financiamento? <text:span text:style-name="T3">( <text:s/>) SIM ( <text:s/>) NÃO</text:span></text:p>
          </table:table-cell>
          <table:covered-table-cell/>
          <table:table-cell table:style-name="Tabela3.C3" table:number-columns-spanned="2" office:value-type="string">
            <text:p text:style-name="P7">Percentual:</text:p>
          </table:table-cell>
          <table:covered-table-cell/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Cursos Extracurriculares</text:p>
          </table:table-cell>
        </table:table-row>
        <table:table-row table:style-name="Tabela4.2">
          <table:table-cell table:style-name="Tabela4.A1" office:value-type="string">
            <text:p text:style-name="P7">Quais cursos extracurriculares você possu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ela4.3">
          <table:table-cell table:style-name="Tabela4.A1" office:value-type="string">
            <text:p text:style-name="P4">Experiência Profissional</text:p>
          </table:table-cell>
        </table:table-row>
        <table:table-row table:style-name="Tabela4.4">
          <table:table-cell table:style-name="Tabela4.A1" office:value-type="string">
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ela4.5">
          <table:table-cell table:style-name="Tabela4.A1" office:value-type="string">
            <text:p text:style-name="P7"><text:span text:style-name="T3">Turno Disponível:</text:span> ( <text:s text:c="2"/>)Matutino ( <text:s text:c="2"/>)Vespertino ( <text:s text:c="2"/>)Noturno</text:p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Possui algum vinculo com a instituição: ( <text:s text:c="2"/>) Bolsa Pesquisa <text:s/>- Carga horária: __ (semanal)</text:p>
            <text:p text:style-name="P6"><text:span text:style-name="T4"><text:s text:c="65"/></text:span>( <text:s text:c="2"/>) Monitoria - Carga horária: __ (semanal)</text:p>
            <text:p text:style-name="P6"><text:span text:style-name="T4"><text:s text:c="65"/></text:span>( <text:s text:c="2"/>) Funcionário - Carga horária: __ (semanal)</text:p>
            <text:p text:style-name="P6"><text:span text:style-name="T4"><text:s text:c="65"/></text:span>( <text:s text:c="2"/>)Outros: </text:p>
          </table:table-cell>
        </table:table-row>
      </table:table>
      <text:p text:style-name="P9"/>
      <text:p text:style-name="P8">_________________________________</text:p>
      <text:p text:style-name="P8">Assinatura</text:p>
      <text:p text:style-name="P10">( <text:s text:c="2"/>) Deferido, ( <text:s text:c="2"/>) Indeferido <text:s text:c="84"/>Data:___/___/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11T13:29:34</meta:creation-date>
    <meta:print-date>2010-02-17T16:27:00</meta:print-date>
    <meta:editing-duration>P23DT22H11M54S</meta:editing-duration>
    <meta:generator>LibreOffice/4.4.4.3$Windows_x86 LibreOffice_project/2c39ebcf046445232b798108aa8a7e7d89552ea8</meta:generator>
    <dc:date>2015-09-23T17:18:01.990000000</dc:date>
    <meta:editing-cycles>1</meta:editing-cycles>
    <meta:document-statistic meta:table-count="5" meta:image-count="0" meta:object-count="0" meta:page-count="1" meta:paragraph-count="38" meta:word-count="133" meta:character-count="2251" meta:non-whitespace-character-count="1800"/>
  </office:meta>
</office:document-meta>
</file>